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Unicode" svg:font-family="BookmanOldStyleUnicode"/>
    <style:font-face style:name="BookmanOldStyleUnicode,Bold" svg:font-family="'BookmanOldStyleUnicode,Bold'"/>
    <style:font-face style:name="Mangal1" svg:font-family="Mangal"/>
    <style:font-face style:name="OpenSymbol" svg:font-family="OpenSymbol"/>
    <style:font-face style:name="SymbolUnicode" svg:font-family="SymbolUnicode"/>
    <style:font-face style:name="WingdingsUnicode" svg:font-family="WingdingsUnicode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BookmanOldStyleUnicode,Bold" style:font-size-asian="11pt" style:font-name-complex="BookmanOldStyleUnicode,Bold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BookmanOldStyleUnicode" style:font-size-asian="11pt" style:font-name-complex="BookmanOldStyleUnicode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BookmanOldStyleUnicode,Bold" style:font-size-asian="11pt" style:font-weight-asian="bold" style:font-name-complex="BookmanOldStyleUnicode,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BookmanOldStyleUnicode,Bold" style:font-size-asian="11pt" style:font-weight-asian="bold" style:font-name-complex="BookmanOldStyleUnicode,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BookmanOldStyleUnicode,Bold" style:font-size-asian="11pt" style:font-weight-asian="bold" style:font-name-complex="BookmanOldStyleUnicode,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BookmanOldStyleUnicode" style:font-size-asian="11pt" style:font-weight-asian="normal" style:font-name-complex="BookmanOldStyleUnicode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BookmanOldStyleUnicode" style:font-weight-asian="bold" style:font-name-complex="BookmanOldStyleUnicode" style:font-weight-complex="bold"/>
    </style:style>
    <style:style style:name="T3" style:family="text">
      <style:text-properties fo:font-weight="bold" style:font-name-asian="BookmanOldStyleUnicode,Bold" style:font-weight-asian="bold" style:font-name-complex="BookmanOldStyleUnicode,Bold" style:font-weight-complex="bold"/>
    </style:style>
    <style:style style:name="T4" style:family="text">
      <style:text-properties style:font-name-asian="BookmanOldStyleUnicode" style:font-name-complex="BookmanOldStyleUnicode"/>
    </style:style>
    <style:style style:name="T5" style:family="text">
      <style:text-properties style:font-name-asian="SymbolUnicode" style:font-name-complex="SymbolUnicode"/>
    </style:style>
    <style:style style:name="T6" style:family="text">
      <style:text-properties style:font-name-asian="WingdingsUnicode" style:font-name-complex="WingdingsUnicode"/>
    </style:style>
    <style:style style:name="T7" style:family="text">
      <style:text-properties fo:font-weight="normal" style:font-name-asian="BookmanOldStyleUnicode" style:font-weight-asian="normal" style:font-name-complex="BookmanOldStyleUnicode" style:font-weight-complex="normal"/>
    </style:style>
    <style:style style:name="T8" style:family="text">
      <style:text-properties style:font-name-asian="Arial1" style:font-name-complex="Arial1"/>
    </style:style>
    <style:style style:name="T9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ggetto: Comunicazione del Sindaco in ordine al contributo del Ministero dell'Interno del 10/01/2019 <text:s/>assegnato al Comune di Castagneto Carducci ai sensi dell'art.1, comma 107, L.n.145/2018 (legge di bilancio 2019). </text:p>
      <text:p text:style-name="P5"/>
      <text:p text:style-name="P3">IL SINDACO</text:p>
      <text:p text:style-name="P3"/>
      <text:p text:style-name="P1"><text:span text:style-name="T1">Premesso che </text:span><text:span text:style-name="T4">la L. 30.12. 2018, n. 145 – legge di bilancio 2019- art.1, ha stabilito:</text:span></text:p>
      <text:p text:style-name="P1"><text:span text:style-name="T4">- al comma 107, di assegnare ai Comuni, per l’anno 2019, contributi</text:span><text:span text:style-name="T5"> </text:span><text:span text:style-name="T4">per investimenti per la messa in sicurezza di scuole, strade, edifici pubblici e patrimonio comunale, come di seguito:</text:span></text:p>
      <text:p text:style-name="P2">a) comuni con popolazione inferiore ai 2.000 abitanti € 40.000 ciascuno,</text:p>
      <text:p text:style-name="P2">b) comuni con popolazione fra i 2.000 e i 3.000 abitanti € 50.000 ciascuno,</text:p>
      <text:p text:style-name="P2">c) comuni con popolazione tra 5.001 e 10.000 abitanti € 70.000 ciascuno</text:p>
      <text:p text:style-name="P2">d) comuni con popolazione tra 10.001 e 20.000 abitanti € 100.000 ciascuno;</text:p>
      <text:p text:style-name="P1"><text:span text:style-name="T5">- al </text:span><text:span text:style-name="T4">comma 108, che il Comune beneficiario del contributo può finanziare uno o più lavori pubblici, a condizione che gli stessi non siano già integralmente finanziati da altri soggetti e che siano aggiuntivi rispetto a quelli da avviare nella prima annualità dei programmi triennali delle opere pubbliche e che i lavori e gli interventi di manutenzione straordinaria siano affidati ai sensi degli art. 36, comma 2, lett. b, e 37) co. 1, del D.Lgs.50/2016;</text:span></text:p>
      <text:p text:style-name="P1"><text:span text:style-name="T5">- al </text:span><text:span text:style-name="T4">comma 109, che il comune beneficiario del contributo sia tenuto ad iniziare l’esecuzione dei lavori entro il 15 maggio 2019;</text:span></text:p>
      <text:p text:style-name="P1"><text:span text:style-name="T5">- al </text:span><text:span text:style-name="T4">comma 111, che nel caso di mancato rispetto del predetto termine di inizio dell’esecuzione dei lavori, o di parziale utilizzo del contributo, il medesimo è revocato, in tutto o in parte, entro il 15 giugno 2019, con decreto del Ministro dell’Interno;</text:span></text:p>
      <text:p text:style-name="P1"><text:span text:style-name="T5">- </text:span><text:span text:style-name="T4">comma 114, che i Comuni rendano nota la fonte di finanziamento, l’importo assegnato e la finalizzazione del contributo nel proprio sito internet, sezione “Amministrazione Trasparente”, sotto sezione “Opere Pubbliche”, e che il Sindaco fornisca tali informazioni al Consiglio Comunale nella prima seduta utile;</text:span></text:p>
      <text:p text:style-name="P2"/>
      <text:p text:style-name="P1"><text:span text:style-name="T1">Premesso che </text:span><text:span text:style-name="T4">con decreto del 10/01/2019 </text:span><text:span text:style-name="T2"><text:s/></text:span><text:span text:style-name="T4">del Capo dipartimento per gli affari interni e territoriali del Ministero dell’Intern</text:span><text:span text:style-name="T7">o, pubblicato sulla Gazzetta Ufficiale n. 11 del </text:span><text:bookmark text:name="OBJ_PREFIX_DWT75_com_zimbra_date11"/><text:bookmark text:name="OBJ_PREFIX_DWT82_com_zimbra_date11"/><text:span text:style-name="T7">14/01/2019,</text:span><text:span text:style-name="T2"> </text:span><text:span text:style-name="T4">è stata disciplinata l’assegnazione, l'erogazione e la rendicontazione dei predetti contributi per l’anno 2019;</text:span></text:p>
      <text:p text:style-name="P2"/>
      <text:p text:style-name="P1"><text:span text:style-name="T2">Tenuto conto</text:span><text:span text:style-name="T4"> di quanto disposto dall'art. 5 del D.M. 10/01/2019 “</text:span><text:span text:style-name="T9">(Pubblicità dei contributi assegnati)</text:span><text:span text:style-name="T4">” </text:span></text:p>
      <text:p text:style-name="P3"/>
      <text:p text:style-name="P3">comunica ed invita a prendere atto</text:p>
      <text:p text:style-name="P4"/>
      <text:p text:style-name="P1"><text:span text:style-name="T1">che </text:span><text:span text:style-name="T4">con nota prot.n. 2882 del 15/01/2019 Ufficio Territoriale del Governo della Prefettura di Livorno, assunta al protocollo generale dell'Ente al n. 722 del 15/01/2019 ha trasmesso </text:span><text:span text:style-name="T8">copia del comunicato del Ministero dell’Interno-Dipartimento Affari Interni e Territoriali – Direzione Centrale della Finanza Locale del 14/01/2019</text:span><text:span text:style-name="T4"> concernente:</text:span></text:p>
      <text:p text:style-name="P7"><text:span text:style-name="T6">- </text:span><text:span text:style-name="T4">l’assegnazione di un contributo pari ad € 70.000 per i comuni con popolazione da 5.001 a 10.000 abitanti;</text:span></text:p>
      <text:p text:style-name="P1"><text:span text:style-name="T6">- </text:span><text:span text:style-name="T4">la necessità di iniziare l’esecuzione dei lavori entro il 15/05/2019, a pena di decadenza;</text:span></text:p>
      <text:p text:style-name="P1"><text:span text:style-name="T6">- </text:span><text:span text:style-name="T4">l’erogazione effettiva del 50% del contributo entro il 15/06/2019, previa verifica dell’avvenuto inizio dei lavori entro il 15.05.2019 attraverso il sistema di monitoraggio delle opere pubbliche (MOP) della Banca dati delle pubbliche amministrazioni (BDAP);</text:span></text:p>
      <text:p text:style-name="P1"><text:span text:style-name="T6">- </text:span><text:span text:style-name="T4">l’erogazione della seconda quota del 50%, previo invio del certificato di collaudo o di regolare esecuzione rilasciato dal direttore dei lavori, che dovrà avvenire esclusivamente con modalità telematica tramite il Sistema Certificazione Enti Locali (Area Certificata TBEL, altri certificati);</text:span></text:p>
      <text:p text:style-name="P2"/>
      <text:p text:style-name="P8"><text:span text:style-name="T3">che </text:span><text:span text:style-name="T4">l’Amministrazione Comunale, in ragione del breve lasso di tempo disponibile per l’inizio dell’esecuzione dei lavori, con deliberazione della Giunta Comunale n. 4 del 08/01/2019 ha stabilito di utilizzare l'importo di € 70.000,00 per la messa in sicurezza delle strade comunali di Via Greppo all'Olivo bella Frazione di Donoratico e di un tratto di Via delle Palme dall'incrocio di Via Boris Giuliano all'incrocio di Via Po nella Frazione di Marina di Castagneto Carducci.</text:span></text:p>
      <text:p text:style-name="P2"><text:soft-page-break/></text:p>
      <text:p text:style-name="P9"><text:span text:style-name="T2">che</text:span><text:span text:style-name="T4"> come disposto dall'art. 5 “Pubblicità dei contributi assegnati” del Decreto Ministeriale del 10/01/2019 è stato ottemperato alla pubblicazione sul </text:span><text:span text:style-name="T9">sito internet, nella sezione "Amministrazione trasparente", di cui al decreto legislativo 14 marzo 2013, n. 33, sottosezione Opere pubbliche rendendo nota la fonte di finanziamento, l'importo e la finalizzazione del contributo assegnato;</text:span></text:p>
      <text:p text:style-name="P11"><text:s/></text:p>
      <text:p text:style-name="P6"><text:span text:style-name="T4">che </text:span><text:span text:style-name="T7">in data 15/03/2019 è stata indetta tramite la piattaforma Start della Regione Toscana la procedura di affidamento per l'individuazione dell'operatore economico a cui affidare i lavori i che trattasi previa consultazione di tre operatori economico, con scadenza della presentazione delle offerte alle ore 18.00 del 20/03/2019</text:span></text:p>
      <text:p text:style-name="P10"/>
      <text:p text:style-name="P6"><text:span text:style-name="T4">che </text:span><text:span text:style-name="T7">con successiva comunicazione sarà data pubblicità dell'operatore economico a cui sono stati affidati i lavori stabiliti, sopra esposti.</text:span></text:p>
      <text:p text:style-name="P10"/>
      <text:p text:style-name="P10">Castagneto Carducci, 18/03/2019</text:p>
      <text:p text:style-name="P10"><text:tab/><text:tab/><text:tab/><text:tab/><text:tab/><text:tab/><text:tab/>Il Sindaco</text:p>
      <text:p text:style-name="P10"><text:tab/><text:tab/><text:tab/><text:tab/><text:tab/><text:tab/> <text:s text:c="4"/>Sandra Scarpel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OldStyleUnicode" svg:font-family="BookmanOldStyleUnicode"/>
    <style:font-face style:name="BookmanOldStyleUnicode,Bold" svg:font-family="'BookmanOldStyleUnicode,Bold'"/>
    <style:font-face style:name="Mangal1" svg:font-family="Mangal"/>
    <style:font-face style:name="OpenSymbol" svg:font-family="OpenSymbol"/>
    <style:font-face style:name="SymbolUnicode" svg:font-family="SymbolUnicode"/>
    <style:font-face style:name="WingdingsUnicode" svg:font-family="WingdingsUnicode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</meta:initial-creator>
    <meta:creation-date>2019-03-17T15:24:45.33</meta:creation-date>
    <dc:date>2019-03-18T09:33:17.126000000</dc:date>
    <meta:editing-duration>PT47M12S</meta:editing-duration>
    <meta:editing-cycles>4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28" meta:word-count="721" meta:character-count="4877" meta:non-whitespace-character-count="4158"/>
  </office:meta>
</office:document-meta>
</file>